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10B000000CF7B632C978E9490BE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 style:writing-mode="page"/>
    </style:style>
    <style:style style:name="Tableau6.A" style:family="table-column">
      <style:table-column-properties style:column-width="10.994cm" style:rel-column-width="42382*"/>
    </style:style>
    <style:style style:name="Tableau6.B" style:family="table-column">
      <style:table-column-properties style:column-width="6.006cm" style:rel-column-width="23153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top="0cm" fo:margin-bottom="0cm" loext:contextual-spacing="false" fo:text-align="center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3f041f" style:font-size-asian="8pt" style:font-size-complex="8pt"/>
    </style:style>
    <style:style style:name="P2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3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Arial" fo:font-size="8pt" fo:language="fr" fo:country="FR" fo:font-weight="bold" officeooo:paragraph-rsid="002bc2d1" style:font-size-asian="7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fo:language="fr" fo:country="FR" officeooo:paragraph-rsid="0054062e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3pt" fo:language="fr" fo:country="FR" officeooo:paragraph-rsid="002bc2d1" style:font-size-asian="2.59999990463257pt" style:font-size-complex="3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text-position="sub 58%" style:font-name="Arial" fo:font-size="12pt" fo:language="fr" fo:country="FR" fo:font-weight="bold" officeooo:paragraph-rsid="002bc2d1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text-position="0% 100%" style:font-name="Arial" fo:font-size="12pt" fo:language="fr" fo:country="FR" style:text-underline-style="solid" style:text-underline-width="auto" style:text-underline-color="font-color" fo:font-weight="bold" officeooo:rsid="0054062e" officeooo:paragraph-rsid="0054062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fr" fo:country="FR" officeooo:paragraph-rsid="0054062e" style:font-size-asian="11pt" style:font-size-complex="11pt"/>
    </style:style>
    <style:style style:name="P11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14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406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63a15" officeooo:paragraph-rsid="00563a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062e" officeooo:paragraph-rsid="005406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062e" officeooo:paragraph-rsid="0054062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54062e" officeooo:paragraph-rsid="0054062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officeooo:paragraph-rsid="001771ac"/>
    </style:style>
    <style:style style:name="P24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25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26" style:family="paragraph" style:parent-style-name="Text_20_body">
      <style:paragraph-properties fo:margin-top="0.503cm" fo:margin-bottom="0.503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0ef7f" officeooo:paragraph-rsid="0060ef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ext_20_body" style:master-page-name="First_20_Page">
      <loext:graphic-properties draw:fill="solid" draw:fill-color="#dee6ef"/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54062e" officeooo:paragraph-rsid="0054062e" style:font-size-asian="11pt" style:font-weight-asian="normal" style:font-size-complex="11pt" style:font-weight-complex="normal"/>
    </style:style>
    <style:style style:name="P29" style:family="paragraph" style:parent-style-name="Text_20_body">
      <loext:graphic-properties draw:fill="solid" draw:fill-color="#dee6ef"/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54062e" officeooo:paragraph-rsid="0054062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language="fr" fo:country="FR" fo:font-style="normal" style:text-underline-style="none" fo:font-weight="normal" officeooo:rsid="0054062e" officeooo:paragraph-rsid="0054062e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Arial" fo:font-size="12pt" fo:language="fr" fo:country="FR" style:text-underline-style="solid" style:text-underline-width="auto" style:text-underline-color="font-color" fo:font-weight="bold" officeooo:rsid="0054062e" officeooo:paragraph-rsid="002bc2d1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officeooo:paragraph-rsid="0032bd55" style:font-size-asian="7pt" style:font-size-complex="7pt"/>
    </style:style>
    <style:style style:name="P33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Arial" fo:font-size="11pt" fo:language="fr" fo:country="FR" fo:font-style="normal" style:text-underline-style="none" fo:font-weight="normal" officeooo:rsid="00563a15" officeooo:paragraph-rsid="00563a15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Arial" fo:font-size="11pt" fo:language="fr" fo:country="FR" fo:font-style="normal" style:text-underline-style="none" fo:font-weight="normal" officeooo:rsid="0054062e" officeooo:paragraph-rsid="0054062e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Arial" fo:font-size="11pt" fo:language="fr" fo:country="FR" fo:font-style="normal" style:text-underline-style="none" fo:font-weight="normal" officeooo:rsid="00540924" officeooo:paragraph-rsid="00540924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Arial" fo:font-size="11pt" fo:language="fr" fo:country="FR" fo:font-style="normal" style:text-underline-style="none" fo:font-weight="normal" officeooo:rsid="0046d670" officeooo:paragraph-rsid="0046d670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Arial" fo:font-size="12pt" fo:language="fr" fo:country="FR" fo:font-style="normal" style:text-underline-style="solid" style:text-underline-width="auto" style:text-underline-color="font-color" fo:font-weight="bold" officeooo:rsid="0054062e" officeooo:paragraph-rsid="0054062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position="0% 100%" style:text-underline-style="none" fo:font-weight="normal" officeooo:rsid="003f041f" style:font-weight-asian="normal" style:font-name-complex="Arial" style:font-weight-complex="normal"/>
    </style:style>
    <style:style style:name="T2" style:family="text">
      <style:text-properties fo:color="#000000" style:text-position="0% 100%" style:text-underline-style="none" fo:font-weight="normal" officeooo:rsid="004b3b21" style:font-weight-asian="normal" style:font-name-complex="Arial" style:font-weight-complex="normal"/>
    </style:style>
    <style:style style:name="T3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T4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5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T6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T7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T8" style:family="text">
      <style:text-properties fo:color="#000000" style:text-position="sub 58%" style:text-underline-style="none" fo:font-weight="normal" officeooo:rsid="00e7251f" style:font-weight-asian="normal" style:font-name-complex="Arial" style:font-weight-complex="normal"/>
    </style:style>
    <style:style style:name="T9" style:family="text">
      <style:text-properties style:font-style-asian="normal" style:font-style-complex="normal"/>
    </style:style>
    <style:style style:name="T10" style:family="text">
      <style:text-properties officeooo:rsid="001c8790" style:font-style-asian="normal" style:font-style-complex="normal"/>
    </style:style>
    <style:style style:name="T11" style:family="text">
      <style:text-properties officeooo:rsid="005f34a5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ef9c" style:font-weight-asian="bold" style:font-weight-complex="bold"/>
    </style:style>
    <style:style style:name="T14" style:family="text">
      <style:text-properties fo:font-weight="bold" officeooo:rsid="00347ae1" style:font-weight-asian="bold" style:font-weight-complex="bold"/>
    </style:style>
    <style:style style:name="T15" style:family="text">
      <style:text-properties fo:font-weight="bold" officeooo:rsid="0046d670" style:font-weight-asian="bold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16dd8f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54062e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officeooo:rsid="005e9202" style:font-style-asian="normal" style:font-weight-asian="bold" style:font-style-complex="normal" style:font-weight-complex="bold"/>
    </style:style>
    <style:style style:name="T19" style:family="text">
      <style:text-properties fo:font-weight="normal" officeooo:rsid="00347ae1" style:font-weight-asian="normal" style:font-weight-complex="normal"/>
    </style:style>
    <style:style style:name="T20" style:family="text">
      <style:text-properties fo:language="fr" fo:country="FR"/>
    </style:style>
    <style:style style:name="T21" style:family="text">
      <style:text-properties officeooo:rsid="00569f42"/>
    </style:style>
    <style:style style:name="T22" style:family="text">
      <style:text-properties officeooo:rsid="005b3f7b"/>
    </style:style>
    <style:style style:name="T23" style:family="text">
      <style:text-properties officeooo:rsid="005e9202"/>
    </style:style>
    <style:style style:name="T24" style:family="text">
      <style:text-properties officeooo:rsid="0060ef7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D</text:span><text:span text:style-name="T9">EMANDE DE SOLDE </text:span><text:span text:style-name="T11">AU TITRE DE LA</text:span><text:span text:style-name="T9"> SUBVENTION « FONDS VERT »</text:span></text:p>
      <text:p text:style-name="P29">COMPTE RENDU D’OPÉRATION</text:p>
      <text:p text:style-name="P8"/>
      <text:p text:style-name="P9">1 – Identification du projet</text:p>
      <text:p text:style-name="P4"/>
      <text:p text:style-name="P5"><text:span text:style-name="T15">M</text:span><text:span text:style-name="T12">aître d’ouvrage</text:span><text:span text:style-name="T14"> </text:span><text:span text:style-name="T19">:</text:span></text:p>
      <text:p text:style-name="P26"><text:span text:style-name="T13">O</text:span><text:span text:style-name="T12">pération</text:span><text:span text:style-name="T14"> </text:span><text:span text:style-name="T19">:</text:span></text:p>
      <text:p text:style-name="P6"><text:span text:style-name="T16">2 – </text:span><text:span text:style-name="T17">Bilan qualitatif </text:span><text:span text:style-name="T18">de l’opération et des travaux réalisés</text:span></text:p>
      <text:p text:style-name="P30"/>
      <text:p text:style-name="P33">Présentation <text:span text:style-name="T23">rapide </text:span>du projet</text:p>
      <text:p text:style-name="P34">Rappel des travaux réalisés, de leurs objectifs et résultats</text:p>
      <text:p text:style-name="P35">Particularités du projet (utilisation de matériaux biosourcés…) et exemplarité</text:p>
      <text:p text:style-name="P34">Difficultés dans la réalisation de l’opération/des travaux</text:p>
      <text:p text:style-name="P36"/>
      <text:p text:style-name="P37">3 – Photographies avant/après <text:span text:style-name="T24">travaux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AVANT</text:p>
          </table:table-cell>
          <table:table-cell table:style-name="Tableau4.B1" office:value-type="string">
            <text:p text:style-name="P22">APRÈS</text:p>
          </table:table-cell>
        </table:table-row>
        <table:table-row>
          <table:table-cell table:style-name="Tableau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4.B2" office:value-type="string">
            <text:p text:style-name="P15"/>
          </table:table-cell>
        </table:table-row>
      </table:table>
      <text:p text:style-name="P34"/>
      <text:p text:style-name="P37">4 – Gains avant/après travaux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7">Bilan financier: économie financière annuelle en €TTC/an</text:p>
          </table:table-cell>
          <table:table-cell table:style-name="Tableau6.B1" office:value-type="string">
            <text:p text:style-name="P18"/>
          </table:table-cell>
        </table:table-row>
        <table:table-row>
          <table:table-cell table:style-name="Tableau6.A2" office:value-type="string">
            <text:p text:style-name="P17"><text:span text:style-name="T20">Bilan </text:span>énergétique : <text:span text:style-name="T21">gain</text:span> énergétique en %</text:p>
          </table:table-cell>
          <table:table-cell table:style-name="Tableau6.B2" office:value-type="string">
            <text:p text:style-name="P18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7"><text:soft-page-break/>5 – A<text:span text:style-name="T24">ttestation d’a</text:span>ffichage du plan de financement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AFFICHAGE TEMPORAIRE</text:p>
          </table:table-cell>
          <table:table-cell table:style-name="Tableau5.B1" office:value-type="string">
            <text:p text:style-name="P21">AFFICHAGE PÉRENNE</text:p>
          </table:table-cell>
        </table:table-row>
        <table:table-row>
          <table:table-cell table:style-name="Tableau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B2" office:value-type="string">
            <text:p text:style-name="P16"/>
          </table:table-cell>
        </table:table-row>
      </table:table>
      <text:p text:style-name="P10"/>
      <text:p text:style-name="P31">6 – Calendrier de réalisation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Date de commencement <text:span text:style-name="T22">d’exécution</text:span></text:p>
          </table:table-cell>
          <table:table-cell table:style-name="Tableau2.B1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0">Date de <text:span text:style-name="T20">réception</text:span> des travaux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0">Date de mise en service</text:p>
          </table:table-cell>
          <table:table-cell table:style-name="Tableau2.B2" office:value-type="string">
            <text:p text:style-name="P19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margin-top="0cm" fo:margin-bottom="0cm" loext:contextual-spacing="false" fo:text-align="center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3f041f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0% 100%" style:text-underline-style="none" fo:font-weight="normal" officeooo:rsid="003f041f" style:font-weight-asian="normal" style:font-name-complex="Arial" style:font-weight-complex="normal"/>
    </style:style>
    <style:style style:name="MT2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3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MT4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MT5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MT6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MT7" style:family="text">
      <style:text-properties fo:color="#000000" style:text-position="sub 58%" style:text-underline-style="none" fo:font-weight="normal" officeooo:rsid="00e7251f" style:font-weight-asian="normal" style:font-name-complex="Arial" style:font-weight-complex="normal"/>
    </style:style>
    <style:style style:name="MT8" style:family="text">
      <style:text-properties fo:color="#000000" style:text-position="0% 100%" style:text-underline-style="none" fo:font-weight="normal" officeooo:rsid="004b3b21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page-number text:select-page="current">2</text:page-number></text:span></text:span><text:span text:style-name="Internet_20_link"><text:span text:style-name="MT1">/</text:span></text:span><text:span text:style-name="Internet_20_link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><draw:frame draw:style-name="Mfr2" draw:name="Image 8" text:anchor-type="as-char" svg:width="4.004cm" svg:height="3.101cm" draw:z-index="3"><draw:image xlink:href="Pictures/100002010000010B000000CF7B632C978E9490BE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2">www.cotes-darmor.gouv.fr</text:span></text:span></text:a></text:p>
              <text:p text:style-name="MP8"><text:span text:style-name="Internet_20_link"><text:span text:style-name="MT3"><draw:frame draw:style-name="Mfr3" draw:name="Image11" text:anchor-type="as-char" svg:y="-0.296cm" svg:width="0.453cm" svg:height="0.453cm" draw:z-index="1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3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4">Prefet22 </text:span></text:span></text:a><text:span text:style-name="Internet_20_link"><text:span text:style-name="MT5"><text:s text:c="2"/></text:span></text:span><text:span text:style-name="Internet_20_link"><text:span text:style-name="MT5"><draw:frame draw:style-name="Mfr4" draw:name="Image12" text:anchor-type="as-char" svg:y="-0.307cm" svg:width="0.402cm" svg:height="0.402cm" draw:z-index="2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5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6">Prefet22</text:span></text:span></text:a><text:span text:style-name="Internet_20_link"><text:span text:style-name="MT7"> <text:s text:c="105"/></text:span></text:span><text:span text:style-name="Internet_20_link"><text:span text:style-name="MT1">1/</text:span></text:span><text:span text:style-name="Internet_20_link"><text:span text:style-name="MT8">3</text:span></text:span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2T13:54:20.862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6" meta:image-count="4" meta:object-count="0" meta:page-count="2" meta:paragraph-count="30" meta:word-count="136" meta:character-count="1068" meta:non-whitespace-character-count="843"/>
  </office:meta>
</office:document-meta>
</file>